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text-properties style:font-name="Arial1" fo:font-size="12pt" fo:font-weight="bold" style:font-size-asian="12pt" style:font-weight-asian="bold" style:font-name-complex="Arial2" style:font-size-complex="12pt"/>
    </style:style>
    <style:style style:name="P2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style:font-name-asian="Calibri1" style:font-size-asian="12pt" style:font-name-complex="Arial2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color="#000000" style:font-name="Arial1" fo:font-size="12pt" style:font-size-asian="12pt" style:font-name-complex="Arial2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1" fo:font-size="12pt" style:font-size-asian="12pt" style:font-name-complex="Arial2" style:font-size-complex="12pt"/>
    </style:style>
    <style:style style:name="P7" style:family="paragraph" style:parent-style-name="Standard">
      <style:text-properties fo:color="#000000" style:font-name="Arial1" fo:font-size="12pt" fo:language="hr" fo:country="HR" style:font-size-asian="12pt" style:font-name-complex="Arial2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1" fo:font-size="12pt" fo:language="hr" fo:country="HR" style:font-size-asian="12pt" style:font-name-complex="Arial2" style:font-size-complex="12pt"/>
    </style:style>
    <style:style style:name="P9" style:family="paragraph" style:parent-style-name="Standard" style:master-page-name="First_20_Page">
      <style:paragraph-properties fo:text-align="justify" style:justify-single-word="false" style:page-number="auto"/>
      <style:text-properties fo:color="#000000" style:font-name="Arial1" fo:font-size="12pt" fo:language="hr" fo:country="HR" style:font-size-asian="12pt" style:font-name-complex="Arial2" style:font-size-complex="12pt"/>
    </style:style>
    <style:style style:name="P10" style:family="paragraph" style:parent-style-name="Standard">
      <style:text-properties fo:color="#000000" style:font-name="Arial1" fo:font-size="12pt" fo:language="hr" fo:country="HR" style:font-size-asian="12pt" style:font-name-complex="Arial2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1" fo:font-size="12pt" fo:language="hr" fo:country="HR" style:font-size-asian="12pt" style:font-name-complex="Arial2" style:font-size-complex="12pt"/>
    </style:style>
    <style:style style:name="P12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2pt" style:font-name-asian="Calibri1" style:font-size-asian="12pt" style:font-name-complex="Arial2" style:font-size-complex="12pt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style:font-name="Arial1" fo:font-size="12pt" style:font-size-asian="12pt" style:font-name-complex="Arial2" style:font-size-complex="12pt"/>
    </style:style>
    <style:style style:name="P15" style:family="paragraph" style:parent-style-name="Standard">
      <style:paragraph-properties fo:margin-left="0cm" fo:margin-right="0cm" fo:text-indent="5.08cm" style:auto-text-indent="false"/>
      <style:text-properties style:font-name="Arial1" fo:font-size="12pt" style:font-name-asian="Calibri1" style:font-size-asian="12pt" style:font-name-complex="Arial2" style:font-size-complex="12pt"/>
    </style:style>
    <style:style style:name="P16" style:family="paragraph" style:parent-style-name="List_20_Paragraph">
      <style:text-properties fo:color="#000000" style:font-name="Arial1" fo:font-size="12pt" fo:language="hr" fo:country="HR" fo:font-weight="bold" style:font-size-asian="12pt" style:font-weight-asian="bold" style:font-name-complex="Arial2" style:font-size-complex="12pt" style:font-weight-complex="bold"/>
    </style:style>
    <style:style style:name="P17" style:family="paragraph" style:parent-style-name="List_20_Paragraph" style:list-style-name="WWNum20">
      <style:text-properties fo:color="#000000" style:font-name="Arial1" fo:font-size="12pt" fo:language="hr" fo:country="HR" fo:font-weight="bold" style:font-size-asian="12pt" style:font-weight-asian="bold" style:font-name-complex="Arial2" style:font-size-complex="12pt" style:font-weight-complex="bold"/>
    </style:style>
    <style:style style:name="P18" style:family="paragraph" style:parent-style-name="List_20_Paragraph" style:list-style-name="WWNum43"/>
    <style:style style:name="P19" style:family="paragraph" style:parent-style-name="List_20_Paragraph" style:list-style-name="WWNum46"/>
    <style:style style:name="P20" style:family="paragraph" style:parent-style-name="No_20_Spacing">
      <style:text-properties style:font-name="Arial1" fo:font-size="12pt" style:font-name-asian="Calibri1" style:font-size-asian="12pt" style:font-name-complex="Arial2" style:font-size-complex="12pt"/>
    </style:style>
    <style:style style:name="T1" style:family="text">
      <style:text-properties fo:color="#000000" style:font-name="Arial1" fo:font-size="12pt" style:font-size-asian="12pt" style:font-name-complex="Arial2" style:font-size-complex="12pt"/>
    </style:style>
    <style:style style:name="T2" style:family="text">
      <style:text-properties fo:color="#000000" style:font-name="Arial1" fo:font-size="12pt" fo:language="hr" fo:country="HR" style:font-size-asian="12pt" style:font-name-complex="Arial2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4" style:family="text">
      <style:text-properties style:font-name="Arial1" fo:font-size="12pt" style:font-name-asian="Calibri1" style:font-size-asian="12pt" style:font-name-complex="Arial2" style:font-size-complex="12pt"/>
    </style:style>
    <style:style style:name="T5" style:family="text">
      <style:text-properties fo:font-size="12pt" style:font-name-asian="Calibri1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om zdravlja Ministarstva unutarnjih poslova Republike Hrvatske, Zagreb, Šarengradska 3, temeljem <text:s/>članka 28. Statuta Doma zdravlja Ministarstva unutarnjih poslova <text:s/>Republike Hrvatske dana 28.12.2022. raspisuje</text:p>
      <text:p text:style-name="P8"/>
      <text:p text:style-name="P7"><text:s text:c="50"/>N <text:s/>A <text:s/>T <text:s/>J <text:s/>E <text:s/>Č <text:s/>A <text:s/>J</text:p>
      <text:p text:style-name="P7"><text:s text:c="48"/></text:p>
      <text:list xml:id="list2300260037059210214" text:style-name="WWNum20">
        <text:list-item>
          <text:p text:style-name="P17"><text:bookmark-start text:name="Bookmark"/>za prijem u radni odnos na neodređeno vrijeme</text:p>
        </text:list-item>
      </text:list>
      <text:p text:style-name="P1"><text:bookmark-end text:name="Bookmark"/></text:p>
      <text:list xml:id="list3625803467958653108" text:style-name="WWNum43">
        <text:list-item>
          <text:p text:style-name="P18"><text:span text:style-name="T3">Medicinska sestra/medicinski tehničar, </text:span><text:span text:style-name="T2">2 (dva) izvršitelja, m/ž</text:span></text:p>
        </text:list-item>
      </text:list>
      <text:p text:style-name="P2"/>
      <text:p text:style-name="P2"><text:s text:c="10"/>Uvjeti: </text:p>
      <text:p text:style-name="P2"/>
      <text:p text:style-name="P7"><text:s text:c="5"/>- <text:s text:c="3"/>završeno srednjoškolsko obrazovanje za medicinske sestre/tehničare opće <text:s text:c="5"/></text:p>
      <text:p text:style-name="P7"><text:s text:c="10"/>zdravstvene njege,</text:p>
      <text:p text:style-name="P7"><text:s text:c="5"/>- <text:s text:c="3"/>odobrenje za samostalni rad,</text:p>
      <text:p text:style-name="P7"><text:s text:c="5"/>- <text:s text:c="3"/>poznavanje rada na računalu.</text:p>
      <text:p text:style-name="P7"/>
      <text:p text:style-name="P16"><text:s text:c="4"/></text:p>
      <text:list xml:id="list32328615" text:continue-list="list2300260037059210214" text:style-name="WWNum20">
        <text:list-item>
          <text:p text:style-name="P17">za prijem u radni odnos na određeno vrijeme (zamjena za rodiljnji dopust)</text:p>
        </text:list-item>
      </text:list>
      <text:p text:style-name="P14"/>
      <text:list xml:id="list7498836543858410055" text:style-name="WWNum46">
        <text:list-item>
          <text:p text:style-name="P19"><text:span text:style-name="T3">Medicinska sestra/medicinski tehničar,</text:span><text:span text:style-name="T2">1 (jedan) izvršitelj, m/ž- (zamjena za rodiljni dopust)</text:span></text:p>
        </text:list-item>
      </text:list>
      <text:p text:style-name="P2"/>
      <text:p text:style-name="P2"><text:s text:c="11"/>Uvjeti: </text:p>
      <text:p text:style-name="P2"/>
      <text:p text:style-name="P7"><text:s text:c="6"/>- <text:s text:c="3"/>završeno srednjoškolsko obrazovanje za medicinske sestre/tehničare opće <text:s text:c="5"/></text:p>
      <text:p text:style-name="P7"><text:s text:c="11"/>zdravstvene njege,</text:p>
      <text:p text:style-name="P7"><text:s text:c="6"/>- <text:s text:c="3"/>odobrenje za samostalni rad,</text:p>
      <text:p text:style-name="P7"><text:s text:c="6"/>- <text:s text:c="3"/>poznavanje rada na računalu.</text:p>
      <text:p text:style-name="P7"/>
      <text:p text:style-name="P7"/>
      <text:p text:style-name="P7">Uz pismenu prijavu potrebno je priložiti:</text:p>
      <text:p text:style-name="P8">- zamolbu (vlastoručno potpisanu),</text:p>
      <text:p text:style-name="P8">- životopis,</text:p>
      <text:p text:style-name="P8">- presliku dokumenta o završenoj stručnoj spremi – diploma/ svjedodžba,</text:p>
      <text:p text:style-name="P8">- presliku odobrenja za samostalni rad (licenca), </text:p>
      <text:p text:style-name="P8">- dokaz o radnom iskustvu - potvrda ili elektronički zapis o radnopravnom statusu evidentiranom u matičnoj evidenciji Hrvatskog zavoda za mirovinsko osiguranje, ne starije od dana objave natječaja, koji mora sadržavati podatke o: poslodavcu, osnovi osiguranja, početku i prestanku osiguranja, radnom vremenu, stvarnoj i potrebnoj stručnoj spremi te trajanju staža osiguranja,</text:p>
      <text:p text:style-name="P8">- potvrdu ili osobnu izjavu o poznavanju rada na računalu.</text:p>
      <text:p text:style-name="P7"/>
      <text:p text:style-name="P4"><text:span text:style-name="T2">Kandidati koji ostvaruju pravo prednosti pri zapošljavanju na temelju posebnog zakona, </text:span><text:span text:style-name="T1">dužni su u prijavi na javni natječaj pozvati se na to pravo, dostaviti dokaze o priznavanju posebnog statusa, priložiti svu propisanu dokumentaciju prema posebnom zakonu i dokaz o načinu prestanka radnog odnosa kod prethodnog poslodavca te ostvaruju prednost u odnosu na ostale kandidate samo pod jednakim uvjetima.</text:span></text:p>
      <text:p text:style-name="P6"><text:soft-page-break/></text:p>
      <text:p text:style-name="P4"><text:span text:style-name="T1">Kandidati koji se pozivaju na pravo prednosti prilikom zapošljavanja u skladu sa člankom 102. Zakona o pravima hrvatskih branitelja iz Domovinskog rata i članova njihovih obitelji, a koji u trenutku podnošenja prijave ispunjavaju uvjete za ostvarivanje tog prava, dužni su uz prijavu na natječaj priložiti sve dokaze o ispunjavanju traženih uvjeta iz natječaja i dokaze za ostvarivanje prava prednosti prilikom zapošljavanja. Popis dokaza za ostvarivanje prava prednosti prilikom zapošljavanja nalaze se na poveznici Ministarstva hrvatskih branitelja Republike Hrvatske:</text:span> </text:p>
      <text:p text:style-name="P4"><text:a xlink:type="simple" xlink:href="https://branitelji.gov.hr/UserDocsImages/dokumenti/Nikola/popis%20dokaza%20za%20ostvarivanje%20prava%20prednosti%20pri%20zapošljavanju-%20ZOHBDR%202021.pdf" text:style-name="Internet_20_link" text:visited-style-name="Visited_20_Internet_20_Link">https://branitelji.gov.hr/UserDocsImages/dokumenti/Nikola/popis%20dokaza%20za%20ostvarivanje%20prava%20prednosti%20pri%20zapo%C5%A1ljavanju-%20ZOHBDR%202021.pdf</text:a></text:p>
      <text:p text:style-name="P8">Dom zdravlja Ministarstvo unutarnjih poslova Republike Hrvatske zadržava pravo za kandidate koji ispunjavaju formalne uvjete iz natječaja provesti testiranje, razgovor i/ili pisanu provjeru znanja, sposobnosti i vještina bitnih za obavljanje poslova radnog mjesta, o načinu, pravnim i drugim izvorima iz kojih će se testiranje provesti, kao i o vremenu testiranja, razgovora i /ili pisane provjere znanja sposobnosti i vještina, kandidati će biti obaviješteni usmenim putem i elektroničkom poštom. </text:p>
      <text:p text:style-name="P8">Ako kandidat ne pristupi razgovoru ili prethodnoj provjeri znanja u zakazano vrijeme, smatrati će se da je povukao prijavu.</text:p>
      <text:p text:style-name="P8">Do donošenja Odluke o odabiru kandidata, Dom zdravlja Ministarstvo unutarnjih poslova Republike Hrvatske zadržava pravo poništiti natječaj djelomično ili u cijelosti.</text:p>
      <text:p text:style-name="P8">Na natječaj se mogu ravnopravno javiti osobe oba spola.</text:p>
      <text:p text:style-name="P8">Podnošenjem ponude na natječaj, kandidati su izričito suglasni da Dom zdravlja Ministarstvo unutarnjih poslova Republike Hrvatske kao voditelj zbirki osobnih podataka može prikupljati, koristiti i dalje obrađivati podatke u isključivu svrhu provedbe natječajnog postupka, sukladno propisima o zaštiti osobnih podataka. Nakon provedenog natječajnog postupka Dom zdravlja Ministarstvo unutarnjih poslova Republike Hrvatske <text:s/>vaše osobne podatke čuva 5 godina od isteka godine u kojoj je postupak završen.</text:p>
      <text:p text:style-name="P8">Kandidati cjelokupnu dokumentaciju dostavljaju u preslici, a izabrani kandidati biti će pozvani da istu dostave u izvorniku ili ovjerenoj preslici.</text:p>
      <text:p text:style-name="P8">Prijave se podnose u roku 8 dana od dana objave natječaja u “Narodnim novinama“, <text:s/>na adresu: Dom zdravlja Ministarstvo unutarnjih poslova Republike Hrvatske, Zagreb, Šarengradska 3, s naznakom za koje se radno mjesto javlja.</text:p>
      <text:p text:style-name="P4"><text:span text:style-name="T2">Kandidati će o rezultatu izbora biti obaviješteni na oglasnim stranicama Doma zdravlja </text:span><text:span text:style-name="T4">te o istoj pristupnici natječaja neće biti pojedinačno obavješteni.</text:span></text:p>
      <text:p text:style-name="P8">Nepravodobne i nepotpune prijave neće se razmatrati.</text:p>
      <text:p text:style-name="P3">Za izabranog kandidata od Ministarstva pravosuđa Republike Hrvatske zatražiti će se izdavanje posebnog uvjerenja iz čl. 156. Zakona o zdravstvenoj zaštiti (“Narodne novine”, broj 100/18), te će se radni odnos sklopiti tek po njegovu izdavanju i ovisno o njegovu sadržaju.</text:p>
      <text:p text:style-name="P3"><text:s text:c="80"/></text:p>
      <text:p text:style-name="P3"/>
      <text:p text:style-name="P4"><text:span text:style-name="T4"><text:s text:c="77"/></text:span><text:span text:style-name="T2">DOM ZDRAVLJA MINISTARSTVA</text:span></text:p>
      <text:p text:style-name="P7"><text:s text:c="84"/>UNUTARNJIH POSLOVA </text:p>
      <text:p text:style-name="P7"><text:s text:c="84"/>REPUBLIKE HRVATSKE</text:p>
      <text:p text:style-name="Standard"><text:span text:style-name="T4"><text:s text:c="82"/></text:span><text:span text:style-name="T2"><text:s text:c="112"/></text:span></text:p>
      <text:p text:style-name="P8"><text:s text:c="92"/>RAVNATELJ</text:p>
      <text:p text:style-name="P15"><text:s text:c="41"/></text:p>
      <text:p text:style-name="No_20_Spacing"><text:span text:style-name="T5"><text:s text:c="95"/></text:span><text:span text:style-name="T4">Nenad Lamer, dr. med., </text:span></text:p>
      <text:p text:style-name="P20"><text:s text:c="86"/>spec. javnog zdravstva</text:p>
      <text:p text:style-name="P8"><text:soft-page-break/><text:s text:c="24"/></text:p>
      <text:p text:style-name="P7"/>
      <text:p text:style-name="P5"/>
      <text:p text:style-name="P5"/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fo:language="en" fo:country="GB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box_5f_8226782" style:display-name="box_8226782" style:family="paragraph" style:parent-style-name="Standard" style:default-outline-level="" style:list-style-name="">
      <style:paragraph-properties fo:margin-top="0.176cm" fo:margin-bottom="0.397cm" fo:hyphenation-ladder-count="no-limit"/>
      <style:text-properties fo:font-size="12pt" fo:language="hr" fo:country="HR" style:font-size-asian="12pt" style:language-asian="hr" style:country-asian="HR" style:font-size-complex="12pt" fo:hyphenate="true" fo:hyphenation-remain-char-count="2" fo:hyphenation-push-char-count="2"/>
    </style:style>
    <style:style style:name="box_5f_8236570" style:display-name="box_8236570" style:family="paragraph" style:parent-style-name="Standard" style:default-outline-level="" style:list-style-name="">
      <style:paragraph-properties fo:margin-top="0.176cm" fo:margin-bottom="0.397cm" fo:hyphenation-ladder-count="no-limit"/>
      <style:text-properties fo:font-size="12pt" fo:language="hr" fo:country="HR" style:font-size-asian="12pt" style:language-asian="hr" style:country-asian="HR" style:font-size-complex="12pt" fo:hyphenate="tru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fo:language="en" fo:country="GB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box_5f_8334970" style:display-name="box_8334970" style:family="paragraph" style:parent-style-name="Standard" style:default-outline-level="" style:list-style-name="">
      <style:paragraph-properties fo:margin-top="0.176cm" fo:margin-bottom="0.176cm" fo:hyphenation-ladder-count="no-limit"/>
      <style:text-properties fo:font-size="12pt" fo:language="hr" fo:country="HR" style:font-size-asian="12pt" style:language-asian="hr" style:country-asian="HR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Tekst_20_balončića_20_Char" style:display-name="Tekst balončića Char" style:family="text" style:parent-style-name="Default_20_Paragraph_20_Font">
      <style:text-properties style:font-name="Segoe UI" fo:font-size="9pt" fo:language="en" fo:country="GB" style:font-name-asian="Times New Roman1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žuto1" style:family="text">
      <style:text-properties fo:color="#bc8d09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ize="10pt" fo:font-weight="normal" style:font-size-asian="10pt" style:font-weight-asian="normal" style:font-name-complex="Arial2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weight="bold" style:font-name-asian="Times New Roman1" style:font-weight-asian="bold" style:font-name-complex="Arial2"/>
    </style:style>
    <style:style style:name="ListLabel_20_6" style:display-name="ListLabel 6" style:family="text">
      <style:text-properties fo:font-size="11pt" style:font-size-asian="11pt" style:font-name-complex="Arial2"/>
    </style:style>
    <style:style style:name="ListLabel_20_7" style:display-name="ListLabel 7" style:family="text">
      <style:text-properties fo:font-weight="bold" style:font-name-asian="Times New Roman1" style:font-weight-asian="bold" style:font-name-complex="Times New Roman1"/>
    </style:style>
    <style:style style:name="ListLabel_20_8" style:display-name="ListLabel 8" style:family="text">
      <style:text-properties fo:color="#00000a" fo:font-weight="bold" style:font-weight-asian="bold"/>
    </style:style>
    <style:style style:name="ListLabel_20_9" style:display-name="ListLabel 9" style:family="text">
      <style:text-properties style:font-name-complex="Arial2"/>
    </style:style>
    <style:style style:name="ListLabel_20_10" style:display-name="ListLabel 10" style:family="text">
      <style:text-properties style:font-name-asian="Times New Roman1" style:font-name-complex="Times New Roman1"/>
    </style:style>
    <style:style style:name="ListLabel_20_11" style:display-name="ListLabel 11" style:family="text">
      <style:text-properties fo:color="#00000a" fo:font-weight="normal" style:font-name-asian="Times New Roman1" style:font-weight-asian="normal" style:font-name-complex="Arial2" style:font-weight-complex="bold"/>
    </style:style>
    <style:style style:name="ListLabel_20_12" style:display-name="ListLabel 12" style:family="text">
      <style:text-properties fo:color="#00000a" fo:font-size="10pt" fo:font-weight="bold" style:font-name-asian="Times New Roman1" style:font-size-asian="10pt" style:font-weight-asian="bold" style:font-name-complex="Arial2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color="#000000" fo:font-size="12pt" fo:font-weight="bold" style:font-size-asian="12pt" style:font-weight-asian="bold"/>
    </style:style>
    <style:style style:name="ListLabel_20_15" style:display-name="ListLabel 15" style:family="text">
      <style:text-properties fo:color="#00000a" style:font-name-asian="Times New Roman1" style:font-name-complex="Arial2"/>
    </style:style>
    <style:style style:name="ListLabel_20_16" style:display-name="ListLabel 16" style:family="text">
      <style:text-properties fo:color="#000000" fo:font-size="11pt" fo:font-weight="bold" style:font-size-asian="11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0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1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8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4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2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0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1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8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1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2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0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.6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rena</meta:initial-creator>
    <meta:editing-cycles>12</meta:editing-cycles>
    <meta:print-date>2022-10-28T05:19:00</meta:print-date>
    <meta:creation-date>2022-10-27T12:30:00</meta:creation-date>
    <dc:date>2022-12-22T12:08:24.57</dc:date>
    <meta:editing-duration>PT4H43M33S</meta:editing-duration>
    <meta:generator>OpenOffice/4.1.9$Win32 OpenOffice.org_project/419m1$Build-9805</meta:generator>
    <meta:document-statistic meta:table-count="0" meta:image-count="0" meta:object-count="0" meta:page-count="3" meta:paragraph-count="48" meta:word-count="661" meta:character-count="59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